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</office:automatic-styles>
  <office:body>
    <office:text text:use-soft-page-breaks="true">
      <text:p text:style-name="P1">Sprawozdanie merytoryczne z działalności Zarządu TPB za lata 2019-2022.</text:p>
      <text:p text:style-name="P2"/>
      <text:p text:style-name="P3">Pierwszą sprawą,<text:s/>którą zajął się nowy Zarząd TPB na początki 2019r było wyjaśnienie nieścisłości w adresie siedziby TPB wraz z otrzymaniem nowej siedziby TPB w Dworze Czeczów sala 04. <text:s/></text:p>
      <text:p text:style-name="P4">W roku 2019 sytuacja była taka, że Towarzystwo posługiwało się adresem nieistniejącego budynku ul Popiełuszki 34. Dodatkowo na pieczątce umieszczono słowa: Dwór Czeczów , który ma adres ulica Popiełuszki 36. Ze strony formalnej był to brak tytułu prawnego do lokalu – siedziby TPB.</text:p>
      <text:p text:style-name="P5">Po wyjaśnieniach pan Prezydent J. Majchrowski osobiście zgodził się na formalne udostępnienie nam siedziby w Dworze Czeczów. Siedziba jest udostępniona nieodpłatnie przez UMK, a umowa użyczenia jest obecnie do 31.12.2023r i należy zwracać się o kolejne jej przedłużenia.</text:p>
      <text:p text:style-name="P6"/>
      <text:p text:style-name="P7">Należy podkreślić, że na początku 2019r Towarzystwo nie dysponowało żadnymi środkami finansowymi i nie posiadało nawet rachunku bankowego.</text:p>
      <text:p text:style-name="P8">Również siedziba Towarzystwa została wyposażona przez Zarząd , praktycznie bez ponoszenia kosztów.</text:p>
      <text:p text:style-name="P9"/>
      <text:p text:style-name="P10">Kolejna sprawą było nieskładanie przez Towarzystwo deklaracji rocznych oraz sprawozdań finansowych rocznych do Urzędu Skarbowego Kraków – Podgórze. Zostały złożone zaległe sprawozdania finansowe za lata 2012-2017 wraz z deklaracjami rocznymi CIT 8.</text:p>
      <text:p text:style-name="P11">Dodatkowo złożono wyjaśnienia do Urzędu Skarbowego Kraków Podgórze o przyczynie nieterminowego składania powyższych dokumentów wraz z prośbą o niekaranie Towarzystwa oraz</text:p>
      <text:p text:style-name="P12">aktualizacją danych do Urzędu Skarbowego Kraków-Podgórze.</text:p>
      <text:p text:style-name="P13"/>
      <text:p text:style-name="P14">Jeżeli chodzi o aktualizację danych Towarzystwa w Krajowym Rejestrze Sądowym to w listopadzie 2018r został złożony wniosek o zmianę członków Zarządu i Komisji Rewizyjnej . Wniosek został oddalony przez Sąd w związku z nieodebraniem w terminie wezwania z Sądu do uzupełnienia braków, bo wezwanie przyszło na nieistniejący adres.</text:p>
      <text:p text:style-name="P15">W związku z powyższym <text:s/>w kwietniu 2019r złożono drugi wniosek do KRS – w związku z kolejna zmianą w strukturze Zarządu TPB i Komisji Rewizyjnej oraz wpisanie do KRS numeru NIP.<text:s/></text:p>
      <text:p text:style-name="P16">W dniu 29 04.2019 został wpisany do KRS nowy Zarząd TPB. Wniosek o zmianę Zarządu Sąd przyjął bez uwag.</text:p>
      <text:p text:style-name="P17"/>
      <text:p text:style-name="P18">Następnie opracowano nową deklarację członkowską i druk aktualizacji danych dla członków TPB. Po rozesłaniu lub rozniesieniu jej do członków TPB wg listy sporządzonej przez pana Zygmunta Szewczyka udało się uaktualnić w większości listę członków Towarzystwa.</text:p>
      <text:p text:style-name="P19"/>
      <text:p text:style-name="P20">Została również opracowana i przegłosowana przez Zarząd aktualizacja logo TPB.</text:p>
      <text:p text:style-name="P21"/>
      <text:p text:style-name="P22">Kolejnym krokiem było opracowanie i uruchomienie strony internetowej TPB oraz profilu w mediach społecznościowych (facebook) wraz z uruchomieniem oficjalnego adresu mailowego TPB oraz opracowanie materiałów na strone int TPB: wspomnienia Bieżanowian oraz przedwojenne zachowane zdjęcia rodzinne.</text:p>
      <text:p text:style-name="P23"/>
      <text:p text:style-name="P24">Wystawienie kandydata do Krakowska Rada Działalności Pożytku Publicznego działającej przy Prezydencie Miasta Krakowa – pani Lucyny Nowak. Naszą kandydatkę poparło aż 40 organizacji (fundacji, stowarzyszeń, klubów, itp) <text:s/>i pani Lucyna Nowak pomyślnie została członkiem Rady, gdzie działała<text:s/>do września 2022r.</text:p>
      <text:p text:style-name="P25"/>
      <text:p text:style-name="P26">W roku 2021 Towarzystwo zajęło się pomocą powodzianom poszkodowanym w powodzi w Bieżanowie w sierpniu 2021r.</text:p>
      <text:p text:style-name="P27">Zebrano kwotę 15.700,30zł na pomoc powodzianom, a wydatkowano kwotę 16.400.-zł. Pomoc odbywała się w 3 etapach, ponieważ kolejne kwoty darowizn wpływały na nasze konto bankowe,<text:s/><text:soft-page-break/>więc uruchamialiśmy kolejne transze pomocy po 1000zł na rodzinę lub po 900zł. Oprócz tego została zaoferowana pomoc rzeczowa.</text:p>
      <text:p text:style-name="P28"/>
      <text:p text:style-name="P29">W roku 2022 zajęliśmy się dalszą pomocą charytatywna, w związku z <text:s/>wybuchem wojny na Ukrainie. Udało się znaleźć osobę , która chciała oferować pomoc i przekazywała paczki z Norwegii, a potem z Irlandii z pomocą rzeczową jak: środki higieniczne dla dzieci, opatrunki, żywność dla dzieci i żywność w puszkach, żywność sucha jak płatki, mąka i kasze, <text:s/>koce i pościel , zabawki oraz ubrania i buty. Dodatkowo przekazano rower dla dorosłej osoby.</text:p>
      <text:p text:style-name="P30">Paczki te otrzymywaliśmy praktycznie co tydzień i co tydzień były rozwożone do potrzebujących samochodem. Ponieważ paczki miały dość duże rozmiary były każdorazowo zawożone przeze mnie do miejsc zamieszkania dla potrzebujących. Pomoc ta trwała od marca do września 2022r i jej wartość szacujemy na około 25.000.-zł.<text:s/></text:p>
      <text:p text:style-name="P31">Ponadto jako Towarzystwo kupowaliśmy ze środków własnych najpotrzebniejsze artykuły spożywcze dla potrzebujących rodzin z Ukrainy.</text:p>
      <text:p text:style-name="P32"/>
      <text:p text:style-name="P33">Dodatkowo Towarzystwo zajmuje się dekoracją pomnika „Pod Orłem” z okazji 3 Maja i 11 Listopada, a także dbaniem o porządek i wymianą zniczy.</text:p>
      <text:p text:style-name="P34"/>
      <text:p text:style-name="P35">Kraków, dnia 17.04.2023r</text:p>
      <text:p text:style-name="P36"/>
      <text:p text:style-name="P37">Opracowała:</text:p>
      <text:p text:style-name="P38">Joanna Olbert-Jaki</text:p>
      <text:p text:style-name="P39">Zarząd TPB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uawei</dc:creator>
    <meta:creation-date>2009-04-16T11:32:00Z</meta:creation-date>
    <dc:date>2023-04-29T19:04:00Z</dc:date>
    <meta:template xlink:href="Normal" xlink:type="simple"/>
    <meta:editing-cycles>26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57" meta:character-count="4595" meta:row-count="32" meta:non-whitespace-character-count="3947"/>
  </office:meta>
</office:document-meta>
</file>